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5pt" style:font-size-asian="15pt" style:font-size-complex="15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Jarosław, 23 stycznia 2021 r.</text:p>
      <text:p text:style-name="P2"/>
      <text:p text:style-name="P3"><text:s/>Protokół</text:p>
      <text:p text:style-name="P4">z obrad komisji artystycznej oceniającej uczestników XXVI edycji <text:s/>Ogólnopolskiego Festiwalu Kolęd i Pastorałek - Jarosław 2021</text:p>
      <text:p text:style-name="P5"/>
      <text:p text:style-name="P6">W festiwalu wzięło udział ponad 300 wykonawców z terenu całej Polski. Do ścisłego finału<text:s/>zakwalifikowano 63 wykonawców.</text:p>
      <text:p text:style-name="P7"/>
      <text:p text:style-name="P8">Komisja artystyczna w składzie:</text:p>
      <text:p text:style-name="P9">ks. prof. dr hab. Tadeusz Bratkowski<text:s/>-<text:s/>Wydział Muzyki - Uniwersytet Rzeszowski,</text:p>
      <text:p text:style-name="P10">Pani prof. dr hab. Olga Popowicz<text:s/>-<text:s/>Wydział Wokalno - Aktorski - Akademia Muzyczna w Krakowie,</text:p>
      <text:p text:style-name="P11">Pani mgr Jadwiga Nowosiad – Zespół Państwowych Szkół Muzycznych w Jarosławiu<text:s/>-<text:s/>po obejrzeniu i wysłuchaniu wszystkich prezentacji przyznała w poszczególnych kategoriach następujące nagrody i wyróżnienia:</text:p>
      <text:p text:style-name="P12"/>
      <text:p text:style-name="P13">Soliści kat. I- <text:s/>Szkoły Podstawowe <text:s/>Kl. VI-VIII</text:p>
      <text:p text:style-name="P14"/>
      <text:p text:style-name="P15">I nagroda <text:s text:c="2"/>- Emil Trela<text:s/>- Majdan Królewski</text:p>
      <text:p text:style-name="P16">II <text:s/>nagroda - Sandra Michalak - Chocicza</text:p>
      <text:p text:style-name="P17">II <text:s/>nagroda - Zuzanna Bera - Lechów</text:p>
      <text:p text:style-name="P18">III nagroda - Natalia Kosmowska -Opatowice</text:p>
      <text:p text:style-name="P19">III nagroda - Amelia Kita - Pradła</text:p>
      <text:p text:style-name="P20"/>
      <text:p text:style-name="P21">wyróżnienia<text:s/></text:p>
      <text:p text:style-name="P22">Aleksandra Mazur -Tomaszów Lubelski</text:p>
      <text:p text:style-name="P23">Emilia Głodek - Kąty</text:p>
      <text:p text:style-name="P24"/>
      <text:p text:style-name="P25">Nagroda specjalna za interpretację kolęd</text:p>
      <text:p text:style-name="P26">Julia Tłuczkiewicz - Ostrowiec Świętokrzyski</text:p>
      <text:p text:style-name="P27"><text:s/></text:p>
      <text:p text:style-name="P28">Soliści Kat. II- Szkoły średnie</text:p>
      <text:p text:style-name="P29"/>
      <text:p text:style-name="P30">I nagroda <text:s/>- <text:s/>Martyna Burchała - Przemyśl</text:p>
      <text:p text:style-name="P31">II nagroda - <text:s/>Wiktoria Gaweł - <text:s/>Przemyśl</text:p>
      <text:p text:style-name="P32">II nagroda - <text:s/>Zofia Kalisz- Paczków</text:p>
      <text:p text:style-name="P33">III nagroda - Michalina Grzybowska - Głogów Małopolski</text:p>
      <text:p text:style-name="P34">III nagroda - Sabina Kułak - Humniska</text:p>
      <text:p text:style-name="P35">III nagroda - Kinga Lorenc - Aleksandrów Kujawski</text:p>
      <text:p text:style-name="P36"/>
      <text:p text:style-name="P37">wyróżnienia</text:p>
      <text:soft-page-break/>
      <text:p text:style-name="P38">Martyna Kobus - Sławków</text:p>
      <text:p text:style-name="P39">Aleksandra Małek - Janów Lubelski</text:p>
      <text:p text:style-name="P40">Milena Czereba - Jarosław</text:p>
      <text:p text:style-name="P41">Solisci Kat. III –<text:s/>dorośli</text:p>
      <text:p text:style-name="P42"/>
      <text:p text:style-name="P43">I nagroda <text:s/>- Alicja Olschowsky - Katowice</text:p>
      <text:p text:style-name="P44">II nagroda - Julia Ćwian - Przemyśl</text:p>
      <text:p text:style-name="P45">III nagroda - Julia Szotek - Dąbrowa Górnicza</text:p>
      <text:p text:style-name="P46">III nagroda - Aleksandra Stawarz – Rzeszów</text:p>
      <text:p text:style-name="P47"><text:s text:c="5"/></text:p>
      <text:p text:style-name="P48">wyróżnienie - Jakub Nizio - Biłgoraj</text:p>
      <text:p text:style-name="P49"/>
      <text:p text:style-name="P50">Kat. IV Zespoły</text:p>
      <text:p text:style-name="P51"/>
      <text:p text:style-name="P52">I nagroda -<text:s/>Duet Ad Lucem - Porąbka</text:p>
      <text:p text:style-name="P53">II nagroda Zespół <text:s/>- 4roses - Ziołków</text:p>
      <text:p text:style-name="P54">II nagroda - Chór Parafii św. Jakuba Apostoła - Lublin</text:p>
      <text:p text:style-name="P55">III nagroda - Zespół <text:s/>Harnasie - Przemyśl</text:p>
      <text:p text:style-name="P56">III nagroda - Zespół <text:s/>Sweet Voices - Poręba</text:p>
      <text:p text:style-name="P57"/>
      <text:p text:style-name="P58">Komisja artystyczna wyraża wdzięczność organizatorom<text:s/>za kontynuowanie tego cennego przedsięwzięcia jakim jest Ogólnopolski Festiwal Kolęd i Pastorałek w Jarosławiu. Doceniamy trud i zaangażowanie uczestników Festiwalu. Cieszy nas poziom artystyczny prezentowanych kolęd i pastorałek, poszukiwanie ciągle nowego repertuaru, interesujących aranżacji. Mamy nadzieję, że OFKiP w Jarosławiu będzie się sukcesywnie rozwijał i nadal będzie zajmował trwałe miejsce na kulturalnej mapie Polski w podtrzymywaniu pięknej tradycji kolędowania. <text:s text:c="3"/></text:p>
      <text:p text:style-name="P59"/>
      <text:p text:style-name="P60"/>
      <text:p text:style-name="P61"><text:span text:style-name="T62">Podpisy<text:s/></text:span><text:span text:style-name="T63">Członków Komis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3</dc:creator>
    <meta:creation-date>2021-01-28T14:09:00Z</meta:creation-date>
    <dc:date>2021-01-28T14:14:00Z</dc:date>
    <meta:print-date>2021-01-28T10:56:00Z</meta:print-date>
    <meta:template xlink:href="Normal" xlink:type="simple"/>
    <meta:editing-cycles>5</meta:editing-cycles>
    <meta:editing-duration>PT300S</meta:editing-duration>
    <meta:document-statistic meta:page-count="2" meta:paragraph-count="5" meta:word-count="362" meta:character-count="2531" meta:row-count="18" meta:non-whitespace-character-count="2174"/>
  </office:meta>
</office:document-meta>
</file>